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WWNum2" style:family="paragraph"/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WWNum2" style:family="paragraph"/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WWNum2" style:family="paragraph"/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WWNum2" style:family="paragraph"/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WWNum2" style:family="paragraph"/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family="paragraph">
      <style:paragraph-properties fo:margin-left="0in">
        <style:tab-stops/>
      </style:paragraph-properties>
    </style:style>
    <style:style style:name="P19" style:parent-style-name="ListParagraph" style:family="paragraph">
      <style:paragraph-properties fo:margin-left="0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Engravers MT"/>
    </style:style>
    <style:style style:name="T23" style:parent-style-name="DefaultParagraphFont" style:family="text">
      <style:text-properties style:font-name="Engravers MT" fo:font-weight="bold" style:font-weight-asian="bold" style:font-weight-complex="bold" fo:font-size="12pt" style:font-size-asian="12pt" style:font-size-complex="12pt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ListParagraph" style:family="paragraph">
      <style:paragraph-properties fo:margin-left="0in">
        <style:tab-stops/>
      </style:paragraph-properties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ListParagraph" style:family="paragraph">
      <style:paragraph-properties fo:margin-left="0in">
        <style:tab-stops/>
      </style:paragraph-properties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ListParagraph" style:family="paragraph">
      <style:paragraph-properties fo:margin-left="0in">
        <style:tab-stops/>
      </style:paragraph-properties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ListParagraph" style:family="paragraph">
      <style:paragraph-properties fo:margin-left="0in">
        <style:tab-stops/>
      </style:paragraph-properties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ListParagraph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ListParagraph" style:family="paragraph">
      <style:paragraph-properties fo:margin-left="0in">
        <style:tab-stops/>
      </style:paragraph-properties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ListParagraph" style:family="paragraph">
      <style:paragraph-properties fo:margin-left="0in">
        <style:tab-stops/>
      </style:paragraph-properties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ListParagraph" style:family="paragraph">
      <style:paragraph-properties fo:margin-left="0in">
        <style:tab-stops/>
      </style:paragraph-properties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ListParagraph" style:family="paragraph">
      <style:paragraph-properties fo:margin-left="0in">
        <style:tab-stops/>
      </style:paragraph-properties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ListParagraph" style:family="paragraph">
      <style:paragraph-properties fo:margin-left="0in">
        <style:tab-stops/>
      </style:paragraph-properties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ListParagraph" style:family="paragraph">
      <style:paragraph-properties fo:margin-left="0in">
        <style:tab-stops/>
      </style:paragraph-properties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ListParagraph" style:family="paragraph">
      <style:paragraph-properties fo:margin-left="0in">
        <style:tab-stops/>
      </style:paragraph-properties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ListParagraph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ListParagraph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ListParagraph" style:family="paragraph">
      <style:paragraph-properties fo:margin-left="0in">
        <style:tab-stops/>
      </style:paragraph-properties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ListParagraph" style:family="paragraph">
      <style:paragraph-properties fo:margin-left="0in">
        <style:tab-stops/>
      </style:paragraph-properties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ListParagraph" style:family="paragraph">
      <style:paragraph-properties fo:margin-left="0in">
        <style:tab-stops/>
      </style:paragraph-properties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P111" style:parent-style-name="ListParagraph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ListParagraph" style:family="paragraph">
      <style:paragraph-properties fo:margin-left="0in">
        <style:tab-stops/>
      </style:paragraph-properties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P120" style:parent-style-name="ListParagraph" style:family="paragraph">
      <style:paragraph-properties fo:margin-left="0in">
        <style:tab-stops/>
      </style:paragraph-properties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Foreign Language Week</text:span></text:p>
      <text:p text:style-name="Standard"><text:span text:style-name="T3">Name: ______________________________________________</text:span></text:p>
      <text:p text:style-name="P4"/>
      <text:p text:style-name="Standard"><text:span text:style-name="T5">Questions 1-5 are based on the movie “Life Is Beautiful”. <text:s/>Each question is worth 2 pts.</text:span></text:p>
      <text:list text:style-name="WWNum2">
        <text:list-item text:start-value="1">
          <text:p text:style-name="P6"><text:span text:style-name="T7">How is Guido's life</text:span><text:span text:style-name="T8"><text:s/>before the Holocaust?</text:span></text:p>
        </text:list-item>
      </text:list>
      <text:p text:style-name="ListParagraph"/>
      <text:p text:style-name="ListParagraph"/>
      <text:list text:style-name="WWNum2" text:continue-numbering="true">
        <text:list-item>
          <text:p text:style-name="P9"><text:span text:style-name="T10">What signs did you see in the movie that indicate that Guido is Jewish?</text:span></text:p>
        </text:list-item>
      </text:list>
      <text:p text:style-name="ListParagraph"/>
      <text:p text:style-name="ListParagraph"/>
      <text:p text:style-name="ListParagraph"/>
      <text:list text:style-name="WWNum2" text:continue-numbering="true">
        <text:list-item>
          <text:p text:style-name="P11"><text:span text:style-name="T12">Name one change that Guido faced before going off to the concentration camp?</text:span></text:p>
        </text:list-item>
      </text:list>
      <text:p text:style-name="ListParagraph"/>
      <text:p text:style-name="ListParagraph"/>
      <text:p text:style-name="ListParagraph"/>
      <text:list text:style-name="WWNum2" text:continue-numbering="true">
        <text:list-item>
          <text:p text:style-name="P13"><text:span text:style-name="T14">Even though Guido and Dora never see each other while in the camp, how does<text:s/></text:span><text:span text:style-name="T15">he try to maintain their connection?</text:span></text:p>
        </text:list-item>
      </text:list>
      <text:p text:style-name="ListParagraph"/>
      <text:p text:style-name="ListParagraph"/>
      <text:p text:style-name="ListParagraph"/>
      <text:list text:style-name="WWNum2" text:continue-numbering="true">
        <text:list-item>
          <text:p text:style-name="P16"><text:span text:style-name="T17">How does Guido's experience of the Holocaust compare to the speaker, Irving Roth?</text:span></text:p>
        </text:list-item>
      </text:list>
      <text:p text:style-name="ListParagraph"/>
      <text:p text:style-name="ListParagraph"/>
      <text:p text:style-name="ListParagraph"/>
      <text:p text:style-name="P18"/>
      <text:soft-page-break/>
      <text:p text:style-name="P19"><text:span text:style-name="T20"><draw:frame draw:z-index="251659264" draw:id="id0" draw:style-name="a0" draw:name="Text Box 2" text:anchor-type="paragraph" svg:x="4.1875in" svg:y="-0.84375in" svg:width="3.09375in" svg:height="1.04167in" style:rel-width="scale" style:rel-height="scale"><draw:text-box><text:p text:style-name="P21"><text:span text:style-name="T22">SCENE-IT ITALIANO</text:span><text:span text:style-name="T23"><text:s/></text:span></text:p><text:p text:style-name="P24"><text:span text:style-name="T25">Each question is worth two points. <text:s/>Circle the correct answer.</text:span></text:p><text:p text:style-name="Normal"/><text:p text:style-name="Normal"/></draw:text-box><svg:title/><svg:desc/></draw:frame></text:span><text:span text:style-name="T26">Nome:<text:s/></text:span><text:span text:style-name="T27">______________________________________________________</text:span></text:p>
      <text:p text:style-name="P28"><text:span text:style-name="T29">1)<text:s/></text:span><text:span text:style-name="T30">What are “tramezzini”?</text:span></text:p>
      <text:p text:style-name="P31"><text:span text:style-name="T32">a) small sandwiches</text:span><text:span text:style-name="T33"><text:tab/></text:span><text:span text:style-name="T34"><text:tab/></text:span><text:span text:style-name="T35"><text:tab/>b) small food shops</text:span><text:span text:style-name="T36"><text:tab/></text:span><text:span text:style-name="T37"><text:tab/>c) little boats</text:span></text:p>
      <text:p text:style-name="P38"><text:span text:style-name="T39">2)<text:s/></text:span><text:span text:style-name="T40">What is the Italian style of “fast food”?</text:span></text:p>
      <text:p text:style-name="P41"><text:span text:style-name="T42">a) McDonald's</text:span><text:span text:style-name="T43"><text:tab/></text:span><text:span text:style-name="T44"><text:tab/></text:span><text:span text:style-name="T45"><text:tab/></text:span><text:span text:style-name="T46"><text:tab/>b) pre-made sandwiches</text:span><text:span text:style-name="T47"><text:tab/>c) eating while riding a bike</text:span></text:p>
      <text:p text:style-name="P48"><text:span text:style-name="T49">3</text:span><text:span text:style-name="T50">)<text:s/></text:span><text:span text:style-name="T51">What is a “barista”?</text:span></text:p>
      <text:p text:style-name="P52"><text:span text:style-name="T53">a) a person who mixes drinks at a bar</text:span><text:span text:style-name="T54"><text:tab/></text:span></text:p>
      <text:p text:style-name="P55"><text:span text:style-name="T56">b) a person who works in a cafe`.</text:span></text:p>
      <text:p text:style-name="P57"><text:span text:style-name="T58">c) a local pastry shop</text:span></text:p>
      <text:p text:style-name="P59"><text:span text:style-name="T60">4)<text:s/></text:span><text:span text:style-name="T61">What is another word for “decaffeinato” (decaffeinated) in Italian?</text:span></text:p>
      <text:p text:style-name="P62"><text:span text:style-name="T63">a) dek</text:span><text:span text:style-name="T64"><text:tab/></text:span><text:span text:style-name="T65"><text:tab/></text:span><text:span text:style-name="T66"><text:tab/>b) senza caffe`</text:span><text:span text:style-name="T67"><text:tab/></text:span><text:span text:style-name="T68"><text:tab/></text:span><text:span text:style-name="T69"><text:tab/>c) cappuccino</text:span></text:p>
      <text:p text:style-name="P70"><text:span text:style-name="T71">5)<text:s/></text:span><text:span text:style-name="T72">How will Italians know</text:span><text:span text:style-name="T73"><text:s/>you are a “tourist”?</text:span></text:p>
      <text:p text:style-name="P74"><text:span text:style-name="T75">a) drinking a cappuccino at night</text:span><text:span text:style-name="T76"><text:tab/></text:span></text:p>
      <text:p text:style-name="P77"><text:span text:style-name="T78">b) ordering an alcoholic drink at the bar</text:span></text:p>
      <text:p text:style-name="P79"><text:span text:style-name="T80">c) slurping your coffee</text:span><text:span text:style-name="T81"><text:tab/></text:span></text:p>
      <text:p text:style-name="P82"><text:span text:style-name="T83">6)<text:s/></text:span><text:span text:style-name="T84">What is a “bombolone”?</text:span></text:p>
      <text:p text:style-name="P85"><text:span text:style-name="T86">a) stuffed bread</text:span><text:span text:style-name="T87"><text:tab/></text:span><text:span text:style-name="T88"><text:tab/>b) home-made custard</text:span><text:span text:style-name="T89"><text:tab/></text:span><text:span text:style-name="T90"><text:tab/>c) donut</text:span></text:p>
      <text:p text:style-name="P91"><text:span text:style-name="T92">7)<text:s/></text:span><text:span text:style-name="T93">What is a “scontrino”?</text:span></text:p>
      <text:p text:style-name="P94"><text:span text:style-name="T95">a) a bar table</text:span><text:span text:style-name="T96"><text:tab/></text:span><text:span text:style-name="T97"><text:tab/></text:span><text:span text:style-name="T98"><text:tab/>b) a<text:s/></text:span><text:span text:style-name="T99">receipt/ticket</text:span><text:span text:style-name="T100"><text:tab/></text:span><text:span text:style-name="T101"><text:tab/></text:span><text:span text:style-name="T102"><text:tab/>c) a breakfast cookie</text:span></text:p>
      <text:p text:style-name="P103"><text:span text:style-name="T104">8)<text:s/></text:span><text:span text:style-name="T105">What do you do with a “scontrino”?</text:span></text:p>
      <text:p text:style-name="P106"><text:span text:style-name="T107">a) eat without paying a tip</text:span><text:span text:style-name="T108"><text:tab/></text:span><text:span text:style-name="T109"><text:tab/>b) eat it</text:span><text:span text:style-name="T110"><text:tab/>c) show that you paid for your item</text:span></text:p>
      <text:p text:style-name="P111"><text:span text:style-name="T112">9)<text:s/></text:span><text:span text:style-name="T113">What will you get if you order a “latte”?</text:span></text:p>
      <text:p text:style-name="P114"><text:span text:style-name="T115">a) warm milk</text:span><text:span text:style-name="T116"><text:tab/></text:span><text:span text:style-name="T117"><text:tab/>b) coffee with milk</text:span><text:span text:style-name="T118"><text:tab/></text:span><text:span text:style-name="T119"><text:tab/>c) a shot of espresso</text:span></text:p>
      <text:p text:style-name="P120"><text:span text:style-name="T121">10</text:span><text:span text:style-name="T122">) One drinks “caffe` americano” <text:s/>in a large cup. <text:s text:c="2"/></text:span><text:span text:style-name="T123"><text:tab/>YES <text:s text:c="11"/>/ <text:s text:c="10"/>NO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Patricia Lamia</dc:creator>
    <meta:creation-date>2019-03-03T00:17:00Z</meta:creation-date>
    <dc:date>2019-03-04T15:11:00Z</dc:date>
    <meta:print-date>2019-03-04T15:04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9" meta:character-count="1668" meta:row-count="11" meta:non-whitespace-character-count="1422"/>
  </office:meta>
</office:document-meta>
</file>